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oper Black" svg:font-family="'Cooper Blac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4586" style:font-name="Cooper Black" fo:font-size="10pt" fo:font-weight="bold" style:font-size-asian="10pt" style:font-weight-asian="bold" style:font-size-complex="10pt" style:font-weight-complex="bold"/>
    </style:style>
    <style:style style:name="P2" style:family="paragraph" style:parent-style-name="Standard">
      <style:text-properties fo:color="#004586" style:font-name="Berlin Sans FB Demi" fo:font-size="20pt" fo:font-weight="bold" style:font-size-asian="20pt" style:font-weight-asian="bold" style:font-size-complex="20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16.778cm"/>
          <style:tab-stop style:position="17.646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draw:opacity="100%"/>
      <style:paragraph-properties fo:text-align="justify" style:justify-single-word="false" fo:background-color="#ffffff"/>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name-complex="Arial" style:font-size-complex="11pt"/>
    </style:style>
    <style:style style:name="P9" style:family="paragraph" style:parent-style-name="Standard">
      <loext:graphic-properties draw:fill="solid" draw:fill-color="#ffffff" draw:opacity="100%"/>
      <style:paragraph-properties fo:text-align="justify" style:justify-single-word="false" fo:background-color="#ffffff"/>
      <style:text-properties fo:font-size="11pt" style:font-size-asian="11pt" style:font-name-complex="Arial" style:font-size-complex="11pt"/>
    </style:style>
    <style:style style:name="P10" style:family="paragraph" style:parent-style-name="Standard">
      <loext:graphic-properties draw:fill="solid" draw:fill-color="#ffffff" draw:opacity="100%"/>
      <style:paragraph-properties style:line-height-at-least="0.476cm" fo:text-align="justify" style:justify-single-word="false" fo:background-color="#ffffff"/>
      <style:text-properties fo:font-size="11pt" style:font-size-asian="11pt" style:font-name-complex="Arial" style:font-size-complex="11pt"/>
    </style:style>
    <style:style style:name="P11" style:family="paragraph" style:parent-style-name="Standard">
      <loext:graphic-properties draw:fill="solid" draw:fill-color="#ffffff" draw:opacity="100%"/>
      <style:paragraph-properties fo:background-color="#ffffff"/>
      <style:text-properties fo:font-size="11pt" style:font-size-asian="11pt" style:font-name-complex="Arial" style:font-size-complex="11pt"/>
    </style:style>
    <style:style style:name="P12" style:family="paragraph" style:parent-style-name="Standard">
      <loext:graphic-properties draw:fill="solid" draw:fill-color="#ffffff" draw:opacity="100%"/>
      <style:paragraph-properties fo:text-align="justify" style:justify-single-word="false" fo:background-color="#ffffff"/>
      <style:text-properties fo:font-size="11pt" fo:font-weight="bold" style:font-size-asian="11pt" style:font-weight-asian="bold" style:font-name-complex="Arial" style:font-size-complex="11pt" style:font-weight-complex="bold"/>
    </style:style>
    <style:style style:name="P13" style:family="paragraph" style:parent-style-name="Standard">
      <loext:graphic-properties draw:fill="solid" draw:fill-color="#ffffff" draw:opacity="100%"/>
      <style:paragraph-properties fo:background-color="#ffffff"/>
      <style:text-properties fo:font-size="11pt" fo:font-weight="bold" style:font-size-asian="11pt" style:font-weight-asian="bold" style:font-name-complex="Arial" style:font-size-complex="11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5" style:family="paragraph" style:parent-style-name="Standard">
      <style:paragraph-properties>
        <style:tab-stops>
          <style:tab-stop style:position="16.778cm"/>
          <style:tab-stop style:position="17.646cm"/>
        </style:tab-stops>
      </style:paragraph-properties>
      <style:text-properties fo:color="#ff3333"/>
    </style:style>
    <style:style style:name="P16" style:family="paragraph" style:parent-style-name="Standard">
      <style:paragraph-properties>
        <style:tab-stops>
          <style:tab-stop style:position="16.778cm"/>
          <style:tab-stop style:position="17.646cm"/>
        </style:tab-stops>
      </style:paragraph-properties>
      <style:text-properties fo:color="#ff3333" style:font-name-complex="Times New Roman"/>
    </style:style>
    <style:style style:name="P17" style:family="paragraph" style:parent-style-name="Standard">
      <style:paragraph-properties>
        <style:tab-stops>
          <style:tab-stop style:position="16.778cm"/>
          <style:tab-stop style:position="17.646cm"/>
        </style:tab-stops>
      </style:paragraph-properties>
      <style:text-properties fo:color="#ff0000" fo:font-style="italic" style:font-style-asian="italic" style:font-name-complex="Times New Roman"/>
    </style:style>
    <style:style style:name="P18" style:family="paragraph" style:parent-style-name="Standard">
      <style:paragraph-properties>
        <style:tab-stops>
          <style:tab-stop style:position="16.778cm"/>
          <style:tab-stop style:position="17.646cm"/>
        </style:tab-stops>
      </style:paragraph-properties>
    </style:style>
    <style:style style:name="P19" style:family="paragraph" style:parent-style-name="Standard">
      <style:paragraph-properties>
        <style:tab-stops>
          <style:tab-stop style:position="16.778cm"/>
          <style:tab-stop style:position="17.646cm"/>
        </style:tab-stops>
      </style:paragraph-properties>
      <style:text-properties fo:font-style="italic" style:font-style-asian="italic" style:font-style-complex="italic"/>
    </style:style>
    <style:style style:name="P20"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1" style:family="paragraph" style:parent-style-name="Standard">
      <style:paragraph-properties fo:margin-left="-0.026cm" fo:margin-right="0cm" fo:text-indent="0cm" style:auto-text-indent="false">
        <style:tab-stops>
          <style:tab-stop style:position="16.027cm"/>
          <style:tab-stop style:position="16.895cm"/>
        </style:tab-stops>
      </style:paragraph-properties>
    </style:style>
    <style:style style:name="P22"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style>
    <style:style style:name="P23"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text-properties fo:font-size="11pt" style:font-size-asian="11pt" style:font-size-complex="11pt"/>
    </style:style>
    <style:style style:name="P24" style:family="paragraph" style:parent-style-name="Text_20_body">
      <style:paragraph-properties fo:margin-top="0cm" fo:margin-bottom="0cm" loext:contextual-spacing="false" style:line-height-at-least="0.55cm" fo:text-align="center" style:justify-single-word="false"/>
      <style:text-properties fo:font-size="8pt" fo:font-weight="bold" style:font-size-asian="8pt" style:font-weight-asian="bold" style:font-name-complex="Arial" style:font-size-complex="8pt" style:font-weight-complex="bold"/>
    </style:style>
    <style:style style:name="P25" style:family="paragraph" style:parent-style-name="textbody">
      <style:paragraph-properties fo:margin-top="0cm" fo:margin-bottom="0cm" loext:contextual-spacing="false" fo:text-align="justify" style:justify-single-word="false"/>
      <style:text-properties fo:font-size="11pt" fo:font-weight="bold" style:font-size-asian="11pt" style:font-weight-asian="bold" style:font-name-complex="Arial" style:font-size-complex="11pt" style:font-weight-complex="bold"/>
    </style:style>
    <style:style style:name="P26" style:family="paragraph" style:parent-style-name="textbody">
      <style:paragraph-properties fo:margin-top="0cm" fo:margin-bottom="0cm" loext:contextual-spacing="false" fo:text-align="justify" style:justify-single-word="false"/>
      <style:text-properties fo:font-size="11pt" style:font-size-asian="11pt" style:font-name-complex="Arial" style:font-size-complex="11pt"/>
    </style:style>
    <style:style style:name="P27"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11pt" fo:font-weight="bold" style:font-size-asian="11pt" style:font-weight-asian="bold" style:font-name-complex="Arial" style:font-size-complex="11pt" style:font-weight-complex="bold"/>
    </style:style>
    <style:style style:name="P28" style:family="paragraph" style:parent-style-name="Standard" style:master-page-name="MP0">
      <style:paragraph-properties style:page-number="auto" fo:break-before="page"/>
    </style:style>
    <style:style style:name="P29" style:family="paragraph" style:parent-style-name="textbody" style:list-style-name="WWNum11">
      <style:paragraph-properties fo:margin-top="0cm" fo:margin-bottom="0cm" loext:contextual-spacing="false" fo:text-align="justify" style:justify-single-word="false"/>
      <style:text-properties fo:font-size="11pt" style:font-size-asian="11pt" style:font-name-complex="Arial" style:font-size-complex="11pt"/>
    </style:style>
    <style:style style:name="P30" style:family="paragraph" style:parent-style-name="textbody" style:list-style-name="WWNum25">
      <style:paragraph-properties fo:margin-top="0cm" fo:margin-bottom="0cm" loext:contextual-spacing="false" fo:text-align="justify" style:justify-single-word="false"/>
      <style:text-properties fo:font-size="11pt" style:font-size-asian="11pt" style:font-name-complex="Arial" style:font-size-complex="11pt"/>
    </style:style>
    <style:style style:name="P31" style:family="paragraph" style:parent-style-name="textbody" style:list-style-name="WWNum25">
      <style:paragraph-properties fo:margin-top="0cm" fo:margin-bottom="0cm" loext:contextual-spacing="false" style:line-height-at-least="0.395cm" fo:text-align="justify" style:justify-single-word="false"/>
      <style:text-properties fo:font-size="11pt" style:font-size-asian="11pt" style:font-name-complex="Arial" style:font-size-complex="11pt"/>
    </style:style>
    <style:style style:name="P32" style:family="paragraph" style:parent-style-name="textbody" style:list-style-name="WWNum11">
      <style:paragraph-properties fo:margin-top="0cm" fo:margin-bottom="0cm" loext:contextual-spacing="false" fo:text-align="justify" style:justify-single-word="false"/>
    </style:style>
    <style:style style:name="P33" style:family="paragraph" style:parent-style-name="Akapit_20_z_20_listą" style:list-style-name="WWNum32">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4" style:family="paragraph" style:parent-style-name="Akapit_20_z_20_listą" style:list-style-name="WWNum32">
      <style:paragraph-properties fo:text-align="justify" style:justify-single-word="false"/>
      <style:text-properties fo:font-size="11pt" style:font-size-asian="11pt" style:font-name-complex="Arial" style:font-size-complex="11pt"/>
    </style:style>
    <style:style style:name="P35" style:family="paragraph" style:parent-style-name="Akapit_20_z_20_listą" style:list-style-name="WWNum32">
      <loext:graphic-properties draw:fill="solid" draw:fill-color="#ffffff" draw:opacity="100%"/>
      <style:paragraph-properties fo:text-align="justify" style:justify-single-word="false" fo:background-color="#ffffff"/>
    </style:style>
    <style:style style:name="P36" style:family="paragraph" style:parent-style-name="Heading_20_2">
      <style:paragraph-properties fo:margin-top="0cm" fo:margin-bottom="0cm" loext:contextual-spacing="false" fo:text-align="center" style:justify-single-word="false"/>
      <style:text-properties fo:font-size="14pt"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Cooper Black" fo:font-size="24pt" style:font-size-asian="24pt" style:font-size-complex="24pt"/>
    </style:style>
    <style:style style:name="T3" style:family="text">
      <style:text-properties fo:color="#004586" style:font-name="Cooper Black" fo:font-size="24pt" style:font-size-asian="24pt" style:font-size-complex="24pt"/>
    </style:style>
    <style:style style:name="T4" style:family="text">
      <style:text-properties fo:color="#004586" style:font-name="Berlin Sans FB Demi" fo:font-size="20pt" fo:font-weight="bold" style:font-size-asian="20pt" style:font-weight-asian="bold" style:font-size-complex="20pt" style:font-weight-complex="bold"/>
    </style:style>
    <style:style style:name="T5" style:family="text">
      <style:text-properties fo:color="#004586" fo:font-size="20pt" fo:font-weight="bold" style:font-size-asian="20pt" style:font-weight-asian="bold" style:font-size-complex="20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e1ce2" style:font-weight-asian="bold"/>
    </style:style>
    <style:style style:name="T9" style:family="text">
      <style:text-properties fo:font-weight="bold" officeooo:rsid="001eb744" style:font-weight-asian="bold"/>
    </style:style>
    <style:style style:name="T10" style:family="text">
      <style:text-properties fo:font-size="11pt" style:font-size-asian="11pt" style:font-size-complex="11pt"/>
    </style:style>
    <style:style style:name="T11" style:family="text">
      <style:text-properties fo:font-size="11pt" style:font-size-asian="11pt" style:font-name-complex="Arial" style:font-size-complex="11pt"/>
    </style:style>
    <style:style style:name="T12" style:family="text">
      <style:text-properties style:font-name-complex="Times New Roman"/>
    </style:style>
    <style:style style:name="T13" style:family="text">
      <style:text-properties officeooo:rsid="001e1ce2" style:font-name-complex="Times New Roman"/>
    </style:style>
    <style:style style:name="T14" style:family="text">
      <style:text-properties fo:color="#000000"/>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name-complex="Arial" style:font-size-complex="11pt"/>
    </style:style>
    <style:style style:name="T17" style:family="text">
      <style:text-properties fo:color="#00000a" fo:font-size="11pt" style:font-size-asian="11pt" style:font-name-complex="Arial" style:font-size-complex="11pt"/>
    </style:style>
    <style:style style:name="T18" style:family="text">
      <style:text-properties officeooo:rsid="001e1ce2"/>
    </style:style>
    <style:style style:name="fr1" style:family="graphic" style:parent-style-name="Graphics">
      <style:graphic-properties style:wrap="right"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Ramka1" text:anchor-type="paragraph" svg:x="2.619cm" svg:y="0.621cm" svg:width="3.512cm" style:rel-width="scale" svg:height="3.357cm" style:rel-height="scale" draw:z-index="0"><draw:text-box><text:p text:style-name="Frame_20_contents"><draw:frame draw:style-name="fr2" draw:name="grafika2" text:anchor-type="as-char" svg:y="0cm" svg:width="3.037cm" style:rel-width="scale" svg:height="3.023cm" style:rel-height="scale" draw:z-index="1"><draw:image xlink:href="https://encrypted-tbn0.gstatic.com/images?q=tbn:ANd9GcTp-nEDgpn8-q5iGTDApTAdrGfPYtvgMoZmTO-jwJKEi5lZAKfv" xlink:type="simple" xlink:show="embed" xlink:actuate="onLoad" loext:mime-type="image/jpeg"/></draw:frame></text:p></draw:text-box></draw:frame><text:span text:style-name="Domyślna_20_czcionka_20_akapitu"><text:span text:style-name="T1"><text:s text:c="3"/></text:span></text:span></text:p>
      <text:p text:style-name="Standard"><text:span text:style-name="Domyślna_20_czcionka_20_akapitu"><text:span text:style-name="T2"><text:s/></text:span></text:span><text:span text:style-name="Domyślna_20_czcionka_20_akapitu"><text:span text:style-name="T3">Wycieczka do „Psiego Ego”</text:span></text:span></text:p>
      <text:p text:style-name="P1"/>
      <text:p text:style-name="Standard"><text:span text:style-name="Domyślna_20_czcionka_20_akapitu"><text:span text:style-name="T4"><text:s text:c="21"/></text:span></text:span><text:span text:style-name="Domyślna_20_czcionka_20_akapitu"><text:span text:style-name="T5"><text:s text:c="2"/>Karta zapisu</text:span></text:span></text:p>
      <text:p text:style-name="P2"/>
      <text:p text:style-name="Standard"/>
      <text:p text:style-name="Standard"/>
      <text:p text:style-name="Standard">…....................................................</text:p>
      <text:p text:style-name="Standard">Imię i nazwisko rodzica/opiekuna</text:p>
      <text:p text:style-name="Standard"/>
      <text:p text:style-name="Standard">….......................................................................................................</text:p>
      <text:p text:style-name="Standard">adres zamieszkania</text:p>
      <text:p text:style-name="Standard"/>
      <text:p text:style-name="Standard">…....................................................</text:p>
      <text:p text:style-name="Standard">telefon kontaktowy</text:p>
      <text:p text:style-name="P3"/>
      <text:p text:style-name="Standard">Niniejszym <text:span text:style-name="Domyślna_20_czcionka_20_akapitu"><text:span text:style-name="T7">wyrażam zgodę</text:span></text:span> na udział mojego dziecka/podopiecznego* :</text:p>
      <text:p text:style-name="Standard"/>
      <text:p text:style-name="Standard">................................................. <text:s text:c="9"/>.................................................</text:p>
      <text:p text:style-name="Standard"><text:s text:c="8"/><text:span text:style-name="Domyślna_20_czcionka_20_akapitu"><text:span text:style-name="T10"><text:s text:c="2"/>(imię i nazwisko) <text:s text:c="37"/></text:span></text:span><text:s/><text:span text:style-name="Domyślna_20_czcionka_20_akapitu"><text:span text:style-name="T10"><text:s text:c="2"/>(PESEL)</text:span></text:span></text:p>
      <text:p text:style-name="Standard"/>
      <text:p text:style-name="P5">w <text:span text:style-name="Domyślna_20_czcionka_20_akapitu"><text:span text:style-name="T6">jednodniowej wycieczce</text:span></text:span> organizowanej przez Gminną Bibliotekę Publiczną w Oświęcimiu z/s <text:s text:c="25"/>w Grojcu <text:span text:style-name="Domyślna_20_czcionka_20_akapitu"><text:span text:style-name="T6">do Szkoły Psiej Tresury </text:span></text:span><text:span text:style-name="Domyślna_20_czcionka_20_akapitu"><text:span text:style-name="T9">P</text:span></text:span><text:span text:style-name="Domyślna_20_czcionka_20_akapitu"><text:span text:style-name="T6">sieEgo Jerzy H</text:span></text:span><text:span text:style-name="Domyślna_20_czcionka_20_akapitu"><text:span text:style-name="T8">erma</text:span></text:span><text:span text:style-name="Domyślna_20_czcionka_20_akapitu"><text:span text:style-name="T6"> mieszczącej się w Wieprzu przy <text:s text:c="35"/>ul. Beskidzkiej 411, </text:span></text:span>która odbędzie się<text:span text:style-name="Domyślna_20_czcionka_20_akapitu"><text:span text:style-name="T6"> w dniu 26 lipca 2019r.</text:span></text:span></text:p>
      <text:p text:style-name="P5"/>
      <text:p text:style-name="Standard">Zobowiązuję się do przywozu i odbioru dziecka z siedziby Biblioteki w ustalonych godzinach.</text:p>
      <text:p text:style-name="P7"/>
      <text:p text:style-name="P4">Jednocześnie oświadczam, że :</text:p>
      <text:p text:style-name="P15">1. <text:s/>Akceptuję warunki Regulaminu wycieczki podanego przez Bibliotekę.</text:p>
      <text:p text:style-name="P15">2. <text:s/>Dziecko nie ma żadnych przeciwwskazań zdrowotnych do udziału w wyciecze.</text:p>
      <text:p text:style-name="P15">3. W czasie wycieczki w stosunku do mojego dziecka należy stosować następujące wskazania :</text:p>
      <text:p text:style-name="P16">……………………………………………………………………………………………………………</text:p>
      <text:p text:style-name="P17"/>
      <text:p text:style-name="P20"><text:span text:style-name="Domyślna_20_czcionka_20_akapitu"><text:span text:style-name="T13">4</text:span></text:span><text:span text:style-name="Domyślna_20_czcionka_20_akapitu"><text:span text:style-name="T12">. Wyrażam zgodę na przetwarzanie przez Bibliotekę moich oraz mojego dziecka/podopiecznego*</text:span></text:span> danych osobowych w celu realizacji wycieczki.</text:p>
      <text:p text:style-name="P20"><text:span text:style-name="T18">5</text:span>. Zapoznałem/zapoznałam się z klauzulą informacyjną w zakresie przetwarzania danych osobowych przez Bibliotekę (treść na odwrocie).</text:p>
      <text:p text:style-name="P20"><text:span text:style-name="T18">6.</text:span> <text:span text:style-name="Domyślna_20_czcionka_20_akapitu"><text:span text:style-name="T7">Wyrażam zgodę/nie wyrażam zgody</text:span></text:span>* na nieodpłatne przetwarzanie przez Bibliotekę wizerunku mojego dziecka/podopiecznego* który zostanie utrwalony na fotografiach wykonanych podczas wycieczki, a to w celu dokumentacji i promowania działalności Biblioteki.</text:p>
      <text:p text:style-name="P21">Fotografie te mogą zostać opublikowane na oficjalnej stronie internetowej Biblioteki<text:span text:style-name="Domyślna_20_czcionka_20_akapitu"><text:span text:style-name="T14">,</text:span></text:span> Gminy Oświęcim, Szkoły PsieEgo, a także na Facebooku tych podmiotów oraz na łamach gazety „Oświęcimska Gmina”.</text:p>
      <text:p text:style-name="P22">Dziecko/podopieczny nie będzie fotografowany jeśli wyrazi taki sprzeciw.</text:p>
      <text:p text:style-name="P18"/>
      <text:p text:style-name="P18"/>
      <text:p text:style-name="P18">…..................................... <text:s text:c="42"/>…......................................................................</text:p>
      <text:p text:style-name="P18">Data <text:s text:c="76"/>Podpis rodzica/opiekuna prawnego*<text:tab/></text:p>
      <text:p text:style-name="P18"><text:tab/></text:p>
      <text:p text:style-name="P18"/>
      <text:p text:style-name="P19">* niepotrzebne skreślić</text:p>
      <text:p text:style-name="P19"/>
      <text:p text:style-name="P19"/>
      <text:p text:style-name="P19"/>
      <text:p text:style-name="P19"/>
      <text:p text:style-name="P19"/>
      <text:h text:style-name="P36" text:outline-level="2"><text:soft-page-break/>Klauzula informacyjna w zakresie przepisów o ochronie danych osobowych</text:h>
      <text:h text:style-name="P36" text:outline-level="2">-dla uczestników wycieczki do „Psiego Ego” i ich opiekunów</text:h>
      <text:p text:style-name="P24"/>
      <text:p text:style-name="P12">Szanowni Państwo!</text:p>
      <text:p text:style-name="P9">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25">1. Administrator danych osobowych</text:p>
      <text:p text:style-name="P26">Administratorem Twoich danych osobowych jest Gminna Biblioteka Publiczna w Oświęcimiu z/s w Grojcu, ul. Główna 1, 32-615 Grojec; NIP : 549-20-84-576; REGON : 357202833 - reprezentowana przez Dyrektora Panią Barbarę Gasidło.</text:p>
      <text:p text:style-name="P26">Możesz się z nim skontaktować w następujący sposób:</text:p>
      <text:list xml:id="list3766057799" text:style-name="WWNum11">
        <text:list-item>
          <text:p text:style-name="P29">telefonicznie : (33) 842 81 32,</text:p>
        </text:list-item>
        <text:list-item>
          <text:p text:style-name="P29">listownie na adres: 32-615 Grojec, ul. Główna 1,</text:p>
        </text:list-item>
        <text:list-item>
          <text:p text:style-name="P32"><text:span text:style-name="Domyślna_20_czcionka_20_akapitu"><text:span text:style-name="T11">przez e-mail: gbp</text:span></text:span><text:a xlink:type="simple" xlink:href="mailto:gops@gops.gminaoswiecim.pl" office:target-frame-name="_top" xlink:show="replace" text:style-name="Internet_20_link" text:visited-style-name="Visited_20_Internet_20_Link"><text:span text:style-name="Domyślna_20_czcionka_20_akapitu"><text:span text:style-name="T17">@gbp.gminaoswiecim.pl</text:span></text:span></text:a></text:p>
        </text:list-item>
      </text:list>
      <text:p text:style-name="P25">2. Inspektor ochrony danych</text:p>
      <text:p text:style-name="P26">Inspektorem Ochrony Danych w Gminnej Bibliotece Publicznej w Oświęcimiu z/s w Grojcu jest Tamara Paw.</text:p>
      <text:p text:style-name="P26">Możesz się z nim skontaktować w następujący sposób:</text:p>
      <text:list xml:id="list105946500473501" text:continue-numbering="true" text:style-name="WWNum11">
        <text:list-item>
          <text:p text:style-name="P29">telefonicznie : (33) 842 81 32,</text:p>
        </text:list-item>
        <text:list-item>
          <text:p text:style-name="P29">listownie na adres: 32-615 Grojec, ul. Główna 1,</text:p>
        </text:list-item>
        <text:list-item>
          <text:p text:style-name="P32"><text:span text:style-name="Domyślna_20_czcionka_20_akapitu"><text:span text:style-name="T11">przez e-mail: gbp</text:span></text:span><text:a xlink:type="simple" xlink:href="mailto:gops@gops.gminaoswiecim.pl" office:target-frame-name="_top" xlink:show="replace" text:style-name="Internet_20_link" text:visited-style-name="Visited_20_Internet_20_Link"><text:span text:style-name="Domyślna_20_czcionka_20_akapitu"><text:span text:style-name="T17">@gbp.gminaoswiecim.pl</text:span></text:span></text:a></text:p>
        </text:list-item>
      </text:list>
      <text:p text:style-name="P25">3. Cele przetwarzania oraz podstawa prawna przetwarzania</text:p>
      <text:p text:style-name="P26">Podstawą prawną przetwarzania Twoich danych osobowych jest art.6 ust.1 lit.a, lit.c i lit.f ww. Rozporządzenia oraz art.4 Ustawy z dnia 27 czerwca 1997r. o bibliotekach (j. t. Dz. U. z 2018r., poz.574).</text:p>
      <text:p text:style-name="P8">Celem przetwarzania danych jest realizacja zadań ustawowych i statutowych Biblioteki, a w szczególności :</text:p>
      <text:list xml:id="list609426190" text:style-name="WWNum32">
        <text:list-item>
          <text:p text:style-name="P33">prowadzenie działalności edukacyjno - kulturalnej, popularyzatorskiej,</text:p>
        </text:list-item>
        <text:list-item>
          <text:p text:style-name="P34">wypełnianie obowiązków sprawozdawczych i statystycznych,</text:p>
        </text:list-item>
        <text:list-item>
          <text:p text:style-name="P35"><text:span text:style-name="Domyślna_20_czcionka_20_akapitu"><text:span text:style-name="T11">objęcie ubezpieczeniem uczestników wycieczki.</text:span></text:span></text:p>
        </text:list-item>
      </text:list>
      <text:p text:style-name="P9">Podanie przez Ciebie danych osobowych jest dobrowolne. Jednak niezbędne do korzystania z usług Biblioteki, <text:s text:c="26"/>w tym przypadku udziału dziecka w wycieczce.</text:p>
      <text:p text:style-name="P14">W przypadku niepodania danych - Biblioteka nie ma możliwości świadczyć dla Ciebie swoich usług.</text:p>
      <text:p text:style-name="P25">5. Okres przechowywania danych osobowych</text:p>
      <text:p text:style-name="P10">Twoje dane osobowe przechowywane będą przez okres do 3 lat. Okres ten może zostać przedłużony o okres przedawnienia roszczeń, jeżeli przetwarzanie danych będzie niezbędne dla dochodzenia roszczeń lub obrony przed takimi roszczeniami.</text:p>
      <text:p text:style-name="P21"><text:span text:style-name="Domyślna_20_czcionka_20_akapitu"><text:span text:style-name="T10">Fotografie z Twoim/Twojego podopiecznego wizerunkiem, o ile wyraziłeś taką zgodę, mogą być umieszczone na gazetce ściennej Biblioteki oraz publikowane na oficjalnej stronie internetowej Biblioteki, Szkoły Psiej Tresury PsieEgo</text:span></text:span><text:span text:style-name="Domyślna_20_czcionka_20_akapitu"><text:span text:style-name="T15"> i</text:span></text:span><text:span text:style-name="Domyślna_20_czcionka_20_akapitu"><text:span text:style-name="T10"> Gminy Oświęcim, a także na Facebooku tych podmiotów.</text:span></text:span></text:p>
      <text:p text:style-name="P21"><text:span text:style-name="Domyślna_20_czcionka_20_akapitu"><text:span text:style-name="T10">W każdym czasie zgoda ta może zostać cofnięta.</text:span></text:span></text:p>
      <text:p text:style-name="P23">Dziecko/podopieczny nie będzie fotografowany jeśli wyrazi taki sprzeciw.</text:p>
      <text:p text:style-name="P25">6. Odbiorcy danych</text:p>
      <text:p text:style-name="P5"><text:span text:style-name="Domyślna_20_czcionka_20_akapitu"><text:span text:style-name="T11">Odbiorcami Twoich danych osobowych</text:span></text:span><text:span text:style-name="Domyślna_20_czcionka_20_akapitu"><text:span text:style-name="T10"> /Twojego podopiecznego</text:span></text:span><text:span text:style-name="Domyślna_20_czcionka_20_akapitu"><text:span text:style-name="T11"> mogą być podmioty współpracujące <text:s text:c="43"/>z Biblioteką lub świadczące na jej rzecz usługi w celu realizacji zadań Biblioteki, o których mowa w pkt.3 <text:s text:c="27"/>(np. placówki oświatowe, serwisanci sprzętu i oprogramowania komputerowego), a także ubezpieczyciel uczestników wycieczki.</text:span></text:span></text:p>
      <text:p text:style-name="P13">7. Przekazywanie danych osobowych do państwa trzeciego</text:p>
      <text:p text:style-name="P11">Administrator nie będzie przekazywać Twoich danych osobowych do państwa trzeciego lub organizacji międzynarodowej.</text:p>
      <text:p text:style-name="P27">8. Informacje o zautomatyzowanym podejmowaniu decyzji i profilowaniu</text:p>
      <text:p text:style-name="P10">Twoje dane osobowe nie będą podlegały zautomatyzowanemu podejmowaniu decyzji oraz profilowaniu.</text:p>
      <text:p text:style-name="P27">9. Prawa związane z przetwarzaniem danych osobowych</text:p>
      <text:p text:style-name="P26">Przysługują Ci następujące prawa związane z przetwarzaniem danych osobowych:</text:p>
      <text:list xml:id="list102791573" text:style-name="WWNum25">
        <text:list-item>
          <text:p text:style-name="P31">prawo dostępu do Twoich danych osobowych,</text:p>
        </text:list-item>
        <text:list-item>
          <text:p text:style-name="P30">prawo żądania ich sprostowania, usunięcia, lub ograniczenia przetwarzania,</text:p>
        </text:list-item>
        <text:list-item>
          <text:p text:style-name="P30">prawo wniesienia sprzeciwu wobec przetwarzania Twoich danych,</text:p>
        </text:list-item>
        <text:list-item>
          <text:p text:style-name="P31">prawo wniesienia skargi do organu nadzorczego zajmującego się ochroną danych osobowych, tj. Prezesa Urzędu Ochrony Danych Osobowych.</text:p>
        </text:list-item>
      </text:list>
      <text:p text:style-name="P6"><text:span text:style-name="Domyślna_20_czcionka_20_akapitu"><text:span text:style-name="T16">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 text:c="39"/>w przypadkach i na zasadach określonych w przepisach praw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oper Black" svg:font-family="'Cooper Blac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body" style:family="paragraph" style:parent-style-name="Standard">
      <style:paragraph-properties fo:margin-top="0.049cm" fo:margin-bottom="0.176cm" loext:contextual-spacing="false" fo:hyphenation-ladder-count="no-limit"/>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ny_20__28_Web_29_" style:display-name="Normalny (Web)" style:family="paragraph" style:parent-style-name="Normalny">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4_20_Znak" style:display-name="Nagłówek 4 Znak" style:family="text" style:parent-style-name="Domyślna_20_czcionka_20_akapitu">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a_5f_lb" style:display-name="a_lb" style:family="text" style:parent-style-name="Domyślna_20_czcionka_20_akapitu"/>
    <style:style style:name="a_5f_lb-s" style:display-name="a_lb-s" style:family="text" style:parent-style-name="Domyślna_20_czcionka_20_akapitu"/>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2.14cm" fo:margin-right="1.3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meta:initial-creator>t t</meta:initial-creator>
    <meta:creation-date>2019-05-30T14:39:00Z</meta:creation-date>
    <dc:date>2019-06-04T10:59:44.744000000</dc:date>
    <meta:print-date>2019-05-30T15:27:00Z</meta:print-date>
    <meta:editing-cycles>22</meta:editing-cycles>
    <meta:editing-duration>PT1H20M57S</meta:editing-duration>
    <meta:document-statistic meta:table-count="0" meta:image-count="1" meta:object-count="0" meta:page-count="2" meta:paragraph-count="71" meta:word-count="787" meta:character-count="6683" meta:non-whitespace-character-count="5573"/>
    <meta:template xlink:type="simple" xlink:actuate="onRequest" xlink:title="" xlink:href="Normal"/>
  </office:meta>
</office:document-meta>
</file>